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er Sombernon-Besuch 2015 stand an.</text:p>
      <text:p text:style-name="Standard">Klar war, dass meine alten Austauscheltern Noelle und Marcel, die ich 1986 zum ersten Mal besuchte, eingeladen werden. Die beiden waren 4 Jahre zuvor beim Besuch verhindert und da wir uns auf Gäste vorbereitet hatten, nahmen wir als „Ersatzfranzosen“ Silvie und Jacques auf.</text:p>
      <text:p text:style-name="Standard">Anfang des Jahres hatte unsere Tochter Ida am Schüleraustausch des VGLs teilgenommen und freute sich auf ein Wiedersehen mit Marie, welche zufällig gleichaltrig wie Silvies und Jacques Sohn Julien ist.</text:p>
      <text:p text:style-name="Standard">Wir entschlossen uns alle sechs einzuladen, dezent spekulierend, dass der Termin vielleicht nicht von allen wahrgenommen werden könnte…</text:p>
      <text:p text:style-name="Standard">Es war eine riesige Freude als alle zusagten, somit mussten wir uns arrangieren.</text:p>
      <text:p text:style-name="Standard">Ida und Jana (unsere ältere Tochter) schliefen mit Marie in Janas Zimmer,</text:p>
      <text:p text:style-name="Standard">Julien nächtigte mit seinen Eltern Silvie und Jacques in Idas Zimmer und Noelle und Marcel durften unser Schlafzimmer nutzen.</text:p>
      <text:p text:style-name="Standard">Also übernachteten mein Mann und ich im Wohnwagen vorm Haus.</text:p>
      <text:p text:style-name="Standard">Es war ein super tolles Wochenende und wir kamen uns mit so vielen Personen nicht in die Quere.</text:p>
      <text:p text:style-name="Standard">Einzig beim Fertigmachen zwischen Ausflug und der großen Soirée war es brenzlig, aber Dank meinen Schwiegereltern in der Nähe, die ihre Dusche zur Verfügung stellten, war auch das kein Probl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bambauer@gmx.de</meta:initial-creator>
    <dc:creator>d.bambauer@gmx.de</dc:creator>
    <meta:creation-date>2023-09-01T10:55:00Z</meta:creation-date>
    <dc:date>2023-09-01T10:55:00Z</dc:date>
    <meta:template xlink:href="Normal" xlink:type="simple"/>
    <meta:editing-cycles>1</meta:editing-cycles>
    <meta:editing-duration>PT0S</meta:editing-duration>
    <meta:document-statistic meta:page-count="1" meta:paragraph-count="2" meta:word-count="175" meta:character-count="1279" meta:row-count="9" meta:non-whitespace-character-count="1106"/>
  </office:meta>
</office:document-meta>
</file>